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EGULAMIN KONKURSU PLASTYCZNEGO</text:h>
      <text:h text:style-name="Heading_20_2" text:outline-level="2">„Moje wymarzone życie”</text:h>
      <text:h text:style-name="Heading_20_3" text:outline-level="3">I. Organizator konkursu</text:h>
      <text:p text:style-name="Text_20_body">Organizatorem konkursu jest Alicja Gryc-Rutkowska<text:line-break/>doradca zawodowy Szkoły Podstawowej nr 24 im. Powstańców Śląskich w Rudzie Śląskiej. </text:p>
      <text:p text:style-name="P9">II. Cele konkursu</text:p>
      <text:p text:style-name="Text_20_body">Celem konkursu jest:</text:p>
      <text:list text:style-name="L1">
        <text:list-item>
          <text:p text:style-name="P2">rozwijanie kreatywności i wyobraźni uczniów,</text:p>
        </text:list-item>
        <text:list-item>
          <text:p text:style-name="P2">zachęcanie młodzieży do refleksji nad własną przyszłością zawodową i osobistą,</text:p>
        </text:list-item>
        <text:list-item>
          <text:p text:style-name="P2">promowanie świadomego planowania kariery zawodowej,</text:p>
        </text:list-item>
        <text:list-item>
          <text:p text:style-name="P1">rozwijanie talentów plastycznych uczniów.</text:p>
        </text:list-item>
      </text:list>
      <text:h text:style-name="Heading_20_3" text:outline-level="3">III. Uczestnicy konkursu</text:h>
      <text:p text:style-name="Text_20_body">Konkurs skierowany jest do uczniów klas VII i VIII szkoły podstawowej.</text:p>
      <text:h text:style-name="Heading_20_3" text:outline-level="3">IV. Temat konkursu</text:h>
      <text:p text:style-name="Text_20_body">Tematem konkursu jest wykonanie pracy plastycznej pod tytułem:<text:line-break/><text:span text:style-name="Strong_20_Emphasis">„Moje wymarzone życie”</text:span></text:p>
      <text:p text:style-name="Text_20_body">Praca powinna przedstawiać wymarzone życie zawodowe i prywatne autora – jego przyszły zawód, zainteresowania, pasje, marzenia oraz cele związane z przyszłością.</text:p>
      <text:h text:style-name="Heading_20_3" text:outline-level="3">V. Warunki uczestnictwa</text:h>
      <text:list text:style-name="L2">
        <text:list-item>
          <text:p text:style-name="P4">Każdy uczestnik może zgłosić jedną pracę konkursową.</text:p>
        </text:list-item>
        <text:list-item>
          <text:p text:style-name="P4">Praca musi być wykonana samodzielnie.</text:p>
        </text:list-item>
        <text:list-item>
          <text:p text:style-name="P4">Technika wykonania pracy jest dowolna.</text:p>
        </text:list-item>
        <text:list-item>
          <text:p text:style-name="P4">Format pracy: <text:span text:style-name="Strong_20_Emphasis">A3</text:span>.</text:p>
        </text:list-item>
        <text:list-item>
          <text:p text:style-name="P4">Każda praca powinna być podpisana na odwrocie:</text:p>
          <text:list>
            <text:list-item>
              <text:p text:style-name="P4">imię i nazwisko ucznia,</text:p>
            </text:list-item>
            <text:list-item>
              <text:p text:style-name="P3">klasa.</text:p>
            </text:list-item>
          </text:list>
        </text:list-item>
      </text:list>
      <text:h text:style-name="Heading_20_3" text:outline-level="3">VI. Termin i miejsce składania prac</text:h>
      <text:p text:style-name="Text_20_body">Prace należy dostarczyć do dnia <text:span text:style-name="Strong_20_Emphasis">22 maja 2026 r.</text:span><text:line-break/>do pani <text:span text:style-name="Strong_20_Emphasis">Alicji Gryc-Rutkowskiej</text:span>.</text:p>
      <text:h text:style-name="Heading_20_3" text:outline-level="3">VII. Kryteria oceny</text:h>
      <text:p text:style-name="Text_20_body">Prace będą oceniane według następujących kryteriów:</text:p>
      <text:list text:style-name="L3">
        <text:list-item>
          <text:p text:style-name="P6"><text:soft-page-break/>zgodność z tematem konkursu,</text:p>
        </text:list-item>
        <text:list-item>
          <text:p text:style-name="P6">pomysłowość i oryginalność,</text:p>
        </text:list-item>
        <text:list-item>
          <text:p text:style-name="P6">estetyka wykonania,</text:p>
        </text:list-item>
        <text:list-item>
          <text:p text:style-name="P5">kreatywność i sposób przedstawienia wizji przyszłości.</text:p>
        </text:list-item>
      </text:list>
      <text:h text:style-name="Heading_20_3" text:outline-level="3">VIII. Wyniki konkursu</text:h>
      <text:p text:style-name="Text_20_body">Wyniki konkursu zostaną ogłoszone dnia <text:span text:style-name="Strong_20_Emphasis">27 maja 2026 r.</text:span></text:p>
      <text:h text:style-name="Heading_20_3" text:outline-level="3">IX. Postanowienia końcowe</text:h>
      <text:list text:style-name="L4">
        <text:list-item>
          <text:p text:style-name="P8">Oddając pracę na konkurs, uczestnik wyraża zgodę na udział w konkursie oraz publikację pracy na stronie internetowej szkoły i na terenie szkoły.</text:p>
        </text:list-item>
        <text:list-item>
          <text:p text:style-name="P8">Organizator zastrzega sobie prawo do prezentowania prac konkursowych w celach promocyjnych  i edukacyjnych.</text:p>
        </text:list-item>
        <text:list-item>
          <text:p text:style-name="P8">Prace konkursowe nie podlegają zwrotowi.</text:p>
        </text:list-item>
        <text:list-item>
          <text:p text:style-name="P7">Przystąpienie do konkursu jest równoznaczne z akceptacją niniejszego regulaminu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30T07:45:07.183000000</meta:creation-date>
    <dc:date>2026-04-30T07:48:17.941000000</dc:date>
    <meta:editing-duration>PT3M12S</meta:editing-duration>
    <meta:editing-cycles>1</meta:editing-cycles>
    <meta:document-statistic meta:table-count="0" meta:image-count="0" meta:object-count="0" meta:page-count="2" meta:paragraph-count="38" meta:word-count="265" meta:character-count="1873" meta:non-whitespace-character-count="1662"/>
    <meta:generator>LibreOffice/24.2.5.2$Windows_X86_64 LibreOffice_project/bffef4ea93e59bebbeaf7f431bb02b1a39ee8a59</meta:generator>
  </office:meta>
</office:document-meta>
</file>